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afwijken van een bestemmingsplan, Noorddammerweg 105A , Amstelveen - Zaaknummer Z-2016/007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afwijken van een bestemmingsplan ten behoeve van bedrijfsmatig parkeren (tijdelijk voor 10 jaar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5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5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5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afwijken van een bestemmingsplan, Noorddammerweg 105A , Amstelveen - Zaaknummer Z-2016/0074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54</meta:user-defined>
    <meta:user-defined meta:name="OVERHEIDop.GmbID/DC.identifier">gmb-2016-42154</meta:user-defined>
    <meta:user-defined meta:name="OVERHEID.TaxonomieBeleidsagenda/OVERHEID.category">Ruimte en infrastructuur | Organisatie en beleid</meta:user-defined>
    <meta:user-defined meta:name="OVERHEIDop.referentienummer">Z-2016/007434</meta:user-defined>
    <meta:user-defined meta:name="DCTERMS.abstract">het afwijken van een bestemmingsplan t.b.v. bedrijfsmatig parkeren (tijdelijk voor 10 jaar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105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554 474834</meta:user-defined>
    <meta:user-defined meta:name="OVERHEIDop.versieInformatie"/>
  </office:meta>
</office:document-meta>
</file>