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herbouwen van een woonhuis, Amsteldijk Zuid 166, Amstelveen - Zaaknummer Z-2015/034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ingetrokken</text:span>
          </text:p>
            <text:p text:style-name="common-al">Het herbouw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52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5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5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ingetrokken voor het herbouwen van een woonhuis, Amsteldijk Zuid 166, Amstelveen - Zaaknummer Z-2015/0341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52</meta:user-defined>
    <meta:user-defined meta:name="OVERHEIDop.GmbID/DC.identifier">gmb-2016-42152</meta:user-defined>
    <meta:user-defined meta:name="OVERHEID.TaxonomieBeleidsagenda/OVERHEID.category">Ruimte en infrastructuur | Organisatie en beleid</meta:user-defined>
    <meta:user-defined meta:name="OVERHEIDop.referentienummer">Z-2015/034105</meta:user-defined>
    <meta:user-defined meta:name="DCTERMS.abstract">het herbouwen van een woonhuis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9VM 166</meta:user-defined>
    <meta:user-defined meta:name="OVERHEIDop.woonplaats">Amstelveen</meta:user-defined>
    <meta:user-defined meta:name="OVERHEIDop.straatnaam">Amsteldijk Zui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893 474618</meta:user-defined>
    <meta:user-defined meta:name="OVERHEIDop.versieInformatie"/>
  </office:meta>
</office:document-meta>
</file>