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veranderen van bestaande constructies,  Jacob de Graeflaan 42, Amstelveen - Zaaknummer Z-2016/00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veranderen van bestaande constructies, het vergroten van een badkamerraam en garagedeur vervangen door twee nieuw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veranderen van bestaande constructies,  Jacob de Graeflaan 42, Amstelveen - Zaaknummer Z-2016/007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0</meta:user-defined>
    <meta:user-defined meta:name="OVERHEIDop.GmbID/DC.identifier">gmb-2016-42150</meta:user-defined>
    <meta:user-defined meta:name="OVERHEID.TaxonomieBeleidsagenda/OVERHEID.category">Ruimte en infrastructuur | Organisatie en beleid</meta:user-defined>
    <meta:user-defined meta:name="OVERHEIDop.referentienummer">Z-2016/007889</meta:user-defined>
    <meta:user-defined meta:name="DCTERMS.abstract">het veranderen van bestaande constructies, het vergroten van een badkamerraam en garagedeur vervangen door twee nieuwe kozijne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42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1263</meta:user-defined>
    <meta:user-defined meta:name="OVERHEIDop.versieInformatie"/>
  </office:meta>
</office:document-meta>
</file>