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, Jan Tooroplaan 46, Amstelveen - Zaaknummer Z-2016/018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Thé Dansant, feest na wedstrijd Heren 1 bij hockeyvereniging Pinoke op 24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Thé Dansant, Jan Tooroplaan 46, Amstelveen - Zaaknummer Z-2016/018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7</meta:user-defined>
    <meta:user-defined meta:name="OVERHEIDop.GmbID/DC.identifier">gmb-2016-42147</meta:user-defined>
    <meta:user-defined meta:name="OVERHEID.TaxonomieBeleidsagenda/OVERHEID.category">Ruimte en infrastructuur | Organisatie en beleid</meta:user-defined>
    <meta:user-defined meta:name="OVERHEIDop.referentienummer">Z-2016/018343</meta:user-defined>
    <meta:user-defined meta:name="DCTERMS.abstract">Thé Dansant, feest na wedstrijd Heren 1 bij hockeyvereniging Pinoke op 24 april 2016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