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40e verjaardagsfeest  bij Sporting Martinus, Amsterdamseweg 247, Amstelveen - Zaaknummer Z-2016/018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9 maart 2016</text:span>
          </text:p>
            <text:p text:style-name="common-al">40e verjaardagsfeest  bij Sporting Martinus op 2 april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4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4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40e verjaardagsfeest  bij Sporting Martinus, Amsterdamseweg 247, Amstelveen - Zaaknummer Z-2016/018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46</meta:user-defined>
    <meta:user-defined meta:name="OVERHEIDop.GmbID/DC.identifier">gmb-2016-42146</meta:user-defined>
    <meta:user-defined meta:name="OVERHEID.TaxonomieBeleidsagenda/OVERHEID.category">Ruimte en infrastructuur | Organisatie en beleid</meta:user-defined>
    <meta:user-defined meta:name="OVERHEIDop.referentienummer">Z-2016/018123</meta:user-defined>
    <meta:user-defined meta:name="DCTERMS.abstract">40e verjaardagsfeest  bij Sporting Martinus op 2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Z 251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98 480807</meta:user-defined>
    <meta:user-defined meta:name="OVERHEIDop.versieInformatie"/>
  </office:meta>
</office:document-meta>
</file>