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Evenementenvergunning verleend voor Koningsdag de Vijfer,  Amsterdamseweg 159, Amstelveen - Zaaknummer Z-2015/063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aart 2016</text:span>
          </text:p>
            <text:p text:style-name="common-al">Koningsdag de Vijfer op de Koningsdag, 27 april 2016.</text:p>
            <text:p text:style-name="tussenkopcur">
            <text:span text:style-name="nadrukvet">RECTIFICATIE</text:span>
          </text:p>
            <text:p text:style-name="common-al">Gepubliceerd onder foutief zaaknummer Z-2016/063415, <text:a xlink:href="https://zoek.officielebekendmakingen.nl/gmb-2016-29013" xlink:type="simple">Gemeenteblad nummer 2901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4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Evenementenvergunning verleend voor Koningsdag de Vijfer,  Amsterdamseweg 159, Amstelveen - Zaaknummer Z-2015/063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45</meta:user-defined>
    <meta:user-defined meta:name="OVERHEIDop.GmbID/DC.identifier">gmb-2016-42145</meta:user-defined>
    <meta:user-defined meta:name="OVERHEID.TaxonomieBeleidsagenda/OVERHEID.category">Ruimte en infrastructuur | Organisatie en beleid</meta:user-defined>
    <meta:user-defined meta:name="OVERHEIDop.referentienummer">Z-2015/063415</meta:user-defined>
    <meta:user-defined meta:name="DCTERMS.abstract">Koningsdag de Vijfer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