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Evenementenvergunning verleend voor Koningsdag Randwijck, Catharina van Clevepark 1, Amstelveen - Zaaknummer Z-2015/06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februari 2016</text:span>
          </text:p>
            <text:p text:style-name="common-al">Viering Koningsdag Randwijck op 27 april 2016.</text:p>
            <text:p text:style-name="tussenkopcur">
            <text:span text:style-name="nadrukvet">RECTIFICATIE</text:span>
          </text:p>
            <text:p text:style-name="common-al">Gepubliceerd onder foutief zaaknummer Z-2016/065280, <text:a xlink:href="https://zoek.officielebekendmakingen.nl/gmb-2016-25710" xlink:type="simple">Gemeenteblad nummer 2571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Evenementenvergunning verleend voor Koningsdag Randwijck, Catharina van Clevepark 1, Amstelveen - Zaaknummer Z-2015/06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4</meta:user-defined>
    <meta:user-defined meta:name="OVERHEIDop.GmbID/DC.identifier">gmb-2016-42144</meta:user-defined>
    <meta:user-defined meta:name="OVERHEID.TaxonomieBeleidsagenda/OVERHEID.category">Ruimte en infrastructuur | Organisatie en beleid</meta:user-defined>
    <meta:user-defined meta:name="OVERHEIDop.referentienummer">Z-2015/065280</meta:user-defined>
    <meta:user-defined meta:name="DCTERMS.abstract">Viering Koningsdag Randwijck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R 1</meta:user-defined>
    <meta:user-defined meta:name="OVERHEIDop.woonplaats">Amstelveen</meta:user-defined>
    <meta:user-defined meta:name="OVERHEIDop.straatnaam">Catharina van Cleve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5 481425</meta:user-defined>
    <meta:user-defined meta:name="OVERHEIDop.versieInformatie"/>
  </office:meta>
</office:document-meta>
</file>