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 Horeca Toernooi, Nooddammerweg 48C, Amstelveen - Zaaknummer Z-2016/01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Amstelveen Horeca Toernooi (voetbaltoernooi) op 28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mstelveen Horeca Toernooi, Nooddammerweg 48C, Amstelveen - Zaaknummer Z-2016/01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2</meta:user-defined>
    <meta:user-defined meta:name="OVERHEIDop.GmbID/DC.identifier">gmb-2016-42142</meta:user-defined>
    <meta:user-defined meta:name="OVERHEID.TaxonomieBeleidsagenda/OVERHEID.category">Ruimte en infrastructuur | Organisatie en beleid</meta:user-defined>
    <meta:user-defined meta:name="OVERHEIDop.referentienummer">Z-2016/018191</meta:user-defined>
    <meta:user-defined meta:name="DCTERMS.abstract">Amstelveen Horeca Toernooi (voetbaltoernooi)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11 478168</meta:user-defined>
    <meta:user-defined meta:name="OVERHEIDop.versieInformatie"/>
  </office:meta>
</office:document-meta>
</file>