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Eurosporting Toernooi, Noorddammerweg 48 C, Amstelveen - Zaaknummer Z-2016/018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maart 2016</text:span>
          </text:p>
            <text:p text:style-name="common-al">Eurosporting Toernooi (Voetbaltoernooi) op 14 en 15 me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4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4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4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Eurosporting Toernooi, Noorddammerweg 48 C, Amstelveen - Zaaknummer Z-2016/0181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41</meta:user-defined>
    <meta:user-defined meta:name="OVERHEIDop.GmbID/DC.identifier">gmb-2016-42141</meta:user-defined>
    <meta:user-defined meta:name="OVERHEID.TaxonomieBeleidsagenda/OVERHEID.category">Ruimte en infrastructuur | Organisatie en beleid</meta:user-defined>
    <meta:user-defined meta:name="OVERHEIDop.referentienummer">Z-2016/018198</meta:user-defined>
    <meta:user-defined meta:name="DCTERMS.abstract">Eurosporting Toernooi (Voetbaltoernooi) op 14 en 15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T 48a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111 478168</meta:user-defined>
    <meta:user-defined meta:name="OVERHEIDop.versieInformatie"/>
  </office:meta>
</office:document-meta>
</file>