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et plaatsen van 1 tappunt ten behoeve van bevrijdingsdag op 5 mei 2016, Op parkeerplaats Grandcafé 't Oude Dorp / Piet, Amstelveen - Zaaknummer Z-2016/018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aart 2016</text:span>
          </text:p>
            <text:p text:style-name="common-al">Het plaatsen van 1 tappunt ten behoeve van bevrijdingsdag op 5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3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het plaatsen van 1 tappunt ten behoeve van bevrijdingsdag op 5 mei 2016, Op parkeerplaats Grandcafé 't Oude Dorp / Piet, Amstelveen - Zaaknummer Z-2016/0187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39</meta:user-defined>
    <meta:user-defined meta:name="OVERHEIDop.GmbID/DC.identifier">gmb-2016-42139</meta:user-defined>
    <meta:user-defined meta:name="OVERHEID.TaxonomieBeleidsagenda/OVERHEID.category">Ruimte en infrastructuur | Organisatie en beleid</meta:user-defined>
    <meta:user-defined meta:name="OVERHEIDop.referentienummer">Z-2016/018719</meta:user-defined>
    <meta:user-defined meta:name="DCTERMS.abstract">het plaatsen van 1 tappunt ten behoeve van bevrijdingsdag op 5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H 106g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92 479372</meta:user-defined>
    <meta:user-defined meta:name="OVERHEIDop.versieInformatie"/>
  </office:meta>
</office:document-meta>
</file>