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erican Bully Kennelclub, Langs de Akker 3, Amstelveen - Zaaknummer Z-2016/01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6</text:span>
          </text:p>
            <text:p text:style-name="common-al">ABCK American Bully Kennelclub, kleinschalige hondenshow voor Amerikaanse Bullys op 18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merican Bully Kennelclub, Langs de Akker 3, Amstelveen - Zaaknummer Z-2016/018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8</meta:user-defined>
    <meta:user-defined meta:name="OVERHEIDop.GmbID/DC.identifier">gmb-2016-42138</meta:user-defined>
    <meta:user-defined meta:name="OVERHEID.TaxonomieBeleidsagenda/OVERHEID.category">Ruimte en infrastructuur | Organisatie en beleid</meta:user-defined>
    <meta:user-defined meta:name="OVERHEIDop.referentienummer">Z-2016/018182</meta:user-defined>
    <meta:user-defined meta:name="DCTERMS.abstract">ABCK American Bully Kennelclub, kleinschalige hondenshow voor Amerikaanse Bullys op 18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78 478162</meta:user-defined>
    <meta:user-defined meta:name="OVERHEIDop.versieInformatie"/>
  </office:meta>
</office:document-meta>
</file>