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Rode Kruis week 2016, Stadsplein, Amstelveen - Zaaknummer Z-2016/018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maart 2016</text:span>
          </text:p>
            <text:p text:style-name="common-al">Rode Kruis week 2016 op 19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3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Rode Kruis week 2016, Stadsplein, Amstelveen - Zaaknummer Z-2016/018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37</meta:user-defined>
    <meta:user-defined meta:name="OVERHEIDop.GmbID/DC.identifier">gmb-2016-42137</meta:user-defined>
    <meta:user-defined meta:name="OVERHEID.TaxonomieBeleidsagenda/OVERHEID.category">Ruimte en infrastructuur | Organisatie en beleid</meta:user-defined>
    <meta:user-defined meta:name="OVERHEIDop.referentienummer">Z-2016/018169</meta:user-defined>
    <meta:user-defined meta:name="DCTERMS.abstract">Rode Kruis week 2016 op 19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