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Uilenfest 2016: Destination Unkown, Grasveld voor Uilenstede 100, Amstelveen - Zaaknummer Z-2016/017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Uilenfest 2016: Destination Unkown op 2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Uilenfest 2016: Destination Unkown, Grasveld voor Uilenstede 100, Amstelveen - Zaaknummer Z-2016/017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5</meta:user-defined>
    <meta:user-defined meta:name="OVERHEIDop.GmbID/DC.identifier">gmb-2016-42135</meta:user-defined>
    <meta:user-defined meta:name="OVERHEID.TaxonomieBeleidsagenda/OVERHEID.category">Ruimte en infrastructuur | Organisatie en beleid</meta:user-defined>
    <meta:user-defined meta:name="OVERHEIDop.referentienummer">Z-2016/017688</meta:user-defined>
    <meta:user-defined meta:name="DCTERMS.abstract">Uilenfest 2016: Destination Unkown op 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5 481548</meta:user-defined>
    <meta:user-defined meta:name="OVERHEIDop.versieInformatie"/>
  </office:meta>
</office:document-meta>
</file>