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laatsen van een gebakkraam, Buitenplein, Amstelveen - Zaaknummer Z-2016/017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plaatsen van een gebakkraam van 24 oktober 2016 tot 7 jan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laatsen van een gebakkraam, Buitenplein, Amstelveen - Zaaknummer Z-2016/017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4</meta:user-defined>
    <meta:user-defined meta:name="OVERHEIDop.GmbID/DC.identifier">gmb-2016-42134</meta:user-defined>
    <meta:user-defined meta:name="OVERHEID.TaxonomieBeleidsagenda/OVERHEID.category">Ruimte en infrastructuur | Organisatie en beleid</meta:user-defined>
    <meta:user-defined meta:name="OVERHEIDop.referentienummer">Z-2016/017422</meta:user-defined>
    <meta:user-defined meta:name="DCTERMS.abstract">Het plaatsen van een gebakkraam van 24 oktober 2016 tot 7 januar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D 44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5 479448</meta:user-defined>
    <meta:user-defined meta:name="OVERHEIDop.versieInformatie"/>
  </office:meta>
</office:document-meta>
</file>