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Delhi Indian Take-away en Toko, Amsterdamseweg 150, Amstelveen - Zaaknummer Z-2016/017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maart 2016</text:span>
          </text:p>
            <text:p text:style-name="common-al">Delhi Indian Take-away en Toko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Delhi Indian Take-away en Toko, Amsterdamseweg 150, Amstelveen - Zaaknummer Z-2016/017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2</meta:user-defined>
    <meta:user-defined meta:name="OVERHEIDop.GmbID/DC.identifier">gmb-2016-42132</meta:user-defined>
    <meta:user-defined meta:name="OVERHEID.TaxonomieBeleidsagenda/OVERHEID.category">Ruimte en infrastructuur | Organisatie en beleid</meta:user-defined>
    <meta:user-defined meta:name="OVERHEIDop.referentienummer">Z-2016/017134</meta:user-defined>
    <meta:user-defined meta:name="DCTERMS.abstract">Delhi Indian Take-away en Tok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8 480415</meta:user-defined>
    <meta:user-defined meta:name="OVERHEIDop.versieInformatie"/>
  </office:meta>
</office:document-meta>
</file>