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hampions Elite Hockeykamp, Clubhuis en Sportcomplex AHBC, Nieuwe Kalfjeslaan 19, Amstelveen - Zaaknummer Z-2016/016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maart 2016</text:span>
          </text:p>
            <text:p text:style-name="common-al">Champions Elite Hockeykamp van 2 tot en met 6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Champions Elite Hockeykamp, Clubhuis en Sportcomplex AHBC, Nieuwe Kalfjeslaan 19, Amstelveen - Zaaknummer Z-2016/016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1</meta:user-defined>
    <meta:user-defined meta:name="OVERHEIDop.GmbID/DC.identifier">gmb-2016-42131</meta:user-defined>
    <meta:user-defined meta:name="OVERHEID.TaxonomieBeleidsagenda/OVERHEID.category">Ruimte en infrastructuur | Organisatie en beleid</meta:user-defined>
    <meta:user-defined meta:name="OVERHEIDop.referentienummer">Z-2016/016848</meta:user-defined>
    <meta:user-defined meta:name="DCTERMS.abstract">Champions Elite Hockeykamp van 2 tot en met 6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11 481489</meta:user-defined>
    <meta:user-defined meta:name="OVERHEIDop.versieInformatie"/>
  </office:meta>
</office:document-meta>
</file>