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ade, winkelcentrum Stadshart, Amstelveen - Zaaknummer Z-2016/016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maart 2016</text:span>
          </text:p>
            <text:p text:style-name="common-al">Sampling Verkade op een nader te bepalen datu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3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3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3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Verkade, winkelcentrum Stadshart, Amstelveen - Zaaknummer Z-2016/0166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30</meta:user-defined>
    <meta:user-defined meta:name="OVERHEIDop.GmbID/DC.identifier">gmb-2016-42130</meta:user-defined>
    <meta:user-defined meta:name="OVERHEID.TaxonomieBeleidsagenda/OVERHEID.category">Ruimte en infrastructuur | Organisatie en beleid</meta:user-defined>
    <meta:user-defined meta:name="OVERHEIDop.referentienummer">Z-2016/016631</meta:user-defined>
    <meta:user-defined meta:name="DCTERMS.abstract">Sampling Verkade op een nader te bepalen datum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