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egon Koninklijke Holland Beker, Bosbaan 6, Amstelveen - Zaaknummer Z-2016/016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6</text:span>
          </text:p>
            <text:p text:style-name="common-al">Aegon Koninklijke Holland Beker op 4 en 5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egon Koninklijke Holland Beker, Bosbaan 6, Amstelveen - Zaaknummer Z-2016/016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9</meta:user-defined>
    <meta:user-defined meta:name="OVERHEIDop.GmbID/DC.identifier">gmb-2016-42129</meta:user-defined>
    <meta:user-defined meta:name="OVERHEID.TaxonomieBeleidsagenda/OVERHEID.category">Ruimte en infrastructuur | Organisatie en beleid</meta:user-defined>
    <meta:user-defined meta:name="OVERHEIDop.referentienummer">Z-2016/016030</meta:user-defined>
    <meta:user-defined meta:name="DCTERMS.abstract">Aegon Koninklijke Holland Beker op 4 en 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8 482392</meta:user-defined>
    <meta:user-defined meta:name="OVERHEIDop.versieInformatie"/>
  </office:meta>
</office:document-meta>
</file>