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ioenenhuldiging bij Hockeyvereniging H.I.C., Escapade 7, Amstelveen - Zaaknummer Z-2016/008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Familietoernooi en kampioenenhuldiging bij Hockeyvereniging H.I.C.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ampioenenhuldiging bij Hockeyvereniging H.I.C., Escapade 7, Amstelveen - Zaaknummer Z-2016/008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6</meta:user-defined>
    <meta:user-defined meta:name="OVERHEIDop.GmbID/DC.identifier">gmb-2016-42126</meta:user-defined>
    <meta:user-defined meta:name="OVERHEID.TaxonomieBeleidsagenda/OVERHEID.category">Ruimte en infrastructuur | Organisatie en beleid</meta:user-defined>
    <meta:user-defined meta:name="OVERHEIDop.referentienummer">Z-2016/008547</meta:user-defined>
    <meta:user-defined meta:name="DCTERMS.abstract">Familietoernooi en kampioenenhuldiging bij Hockeyvereniging H.I.C. op 18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