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Lipton thee Capsules, Stadsplein, Amstelveen - Zaaknummer Z-2016/01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4 maart 2016</text:span>
          </text:p>
            <text:p text:style-name="common-al">Sampling actie van Lipton thee Capsules op 9 april en 7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24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24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ndplaatsvergunning verleend voor Lipton thee Capsules, Stadsplein, Amstelveen - Zaaknummer Z-2016/0103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24</meta:user-defined>
    <meta:user-defined meta:name="OVERHEIDop.GmbID/DC.identifier">gmb-2016-42124</meta:user-defined>
    <meta:user-defined meta:name="OVERHEID.TaxonomieBeleidsagenda/OVERHEID.category">Ruimte en infrastructuur | Organisatie en beleid</meta:user-defined>
    <meta:user-defined meta:name="OVERHEIDop.referentienummer">Z-2016/010399</meta:user-defined>
    <meta:user-defined meta:name="DCTERMS.abstract">Sampling actie van Lipton thee Capsules op 9 april en 7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089 479582</meta:user-defined>
    <meta:user-defined meta:name="OVERHEIDop.versieInformatie"/>
  </office:meta>
</office:document-meta>
</file>