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uitschenken van 15/25 cl cans Lipton Ice Tea, Stadsplein, Amstelveen - Zaaknummer Z-2016/01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aart 2016</text:span>
          </text:p>
            <text:p text:style-name="common-al">Het uitschenken van 15/25 cl cans Lipton Ice Tea op 16 april, 14 mei en 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uitschenken van 15/25 cl cans Lipton Ice Tea, Stadsplein, Amstelveen - Zaaknummer Z-2016/015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3</meta:user-defined>
    <meta:user-defined meta:name="OVERHEIDop.GmbID/DC.identifier">gmb-2016-42123</meta:user-defined>
    <meta:user-defined meta:name="OVERHEID.TaxonomieBeleidsagenda/OVERHEID.category">Ruimte en infrastructuur | Organisatie en beleid</meta:user-defined>
    <meta:user-defined meta:name="OVERHEIDop.referentienummer">Z-2016/015304</meta:user-defined>
    <meta:user-defined meta:name="DCTERMS.abstract">het uitschenken van 15/25 cl cans Lipton Ice Tea op 16 april, 14 mei en 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