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dian Color Festival, Stadsplein, Amstelveen - Zaaknummer Z-2016/01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aart 2016</text:span>
          </text:p>
            <text:p text:style-name="common-al">Indian Color Festival op 3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Indian Color Festival, Stadsplein, Amstelveen - Zaaknummer Z-2016/011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2</meta:user-defined>
    <meta:user-defined meta:name="OVERHEIDop.GmbID/DC.identifier">gmb-2016-42122</meta:user-defined>
    <meta:user-defined meta:name="OVERHEID.TaxonomieBeleidsagenda/OVERHEID.category">Ruimte en infrastructuur | Organisatie en beleid</meta:user-defined>
    <meta:user-defined meta:name="OVERHEIDop.referentienummer">Z-2016/011967</meta:user-defined>
    <meta:user-defined meta:name="DCTERMS.abstract">Indian Color Festival op 3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