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Geberit Truck Promotion Tour, Stadsplein, Amstelveen - Zaaknummer Z-2016/016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6</text:span>
          </text:p>
            <text:p text:style-name="common-al">Plaatsen truck ten behoeve van Geberit Truck Promotion Tour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Geberit Truck Promotion Tour, Stadsplein, Amstelveen - Zaaknummer Z-2016/016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1</meta:user-defined>
    <meta:user-defined meta:name="OVERHEIDop.GmbID/DC.identifier">gmb-2016-42121</meta:user-defined>
    <meta:user-defined meta:name="OVERHEID.TaxonomieBeleidsagenda/OVERHEID.category">Ruimte en infrastructuur | Organisatie en beleid</meta:user-defined>
    <meta:user-defined meta:name="OVERHEIDop.referentienummer">Z-2016/016567</meta:user-defined>
    <meta:user-defined meta:name="DCTERMS.abstract">Plaatsen truck ten behoeve van Geberit Truck Promotion Tour op 18 en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