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verleend voor ontheffing geluidshinder ten behoeve van trouwerij, Ringdijk BP 21, Amstelveen - Zaaknummer Z-2016/016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6</text:span>
          </text:p>
            <text:p text:style-name="common-al">Ontheffing geluidshinder ten behoeve van trouwerij Schutte, feest met genodigden op 30 en 31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2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 verleend voor ontheffing geluidshinder ten behoeve van trouwerij, Ringdijk BP 21, Amstelveen - Zaaknummer Z-2016/016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20</meta:user-defined>
    <meta:user-defined meta:name="OVERHEIDop.GmbID/DC.identifier">gmb-2016-42120</meta:user-defined>
    <meta:user-defined meta:name="OVERHEID.TaxonomieBeleidsagenda/OVERHEID.category">Ruimte en infrastructuur | Organisatie en beleid</meta:user-defined>
    <meta:user-defined meta:name="OVERHEIDop.referentienummer">Z-2016/016328</meta:user-defined>
    <meta:user-defined meta:name="DCTERMS.abstract">Ontheffing geluidshinder ten behoeve van trouwerij Schutte, feest met genodigden op 30 en 31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12 475164</meta:user-defined>
    <meta:user-defined meta:name="OVERHEIDop.versieInformatie"/>
  </office:meta>
</office:document-meta>
</file>