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ig verleend voor ontheffing geluidshinder ten behoeve van trouwerij, Ringdijk BP 21, Amstelveen - Zaaknummer Z-2016/0163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0 maart 2016</text:span>
          </text:p>
            <text:p text:style-name="common-al">Ontheffing geluidshinder ten behoeve van trouwerij M&amp;S, feest met genodigden op 6 en 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11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11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verig verleend voor ontheffing geluidshinder ten behoeve van trouwerij, Ringdijk BP 21, Amstelveen - Zaaknummer Z-2016/0163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119</meta:user-defined>
    <meta:user-defined meta:name="OVERHEIDop.GmbID/DC.identifier">gmb-2016-42119</meta:user-defined>
    <meta:user-defined meta:name="OVERHEID.TaxonomieBeleidsagenda/OVERHEID.category">Ruimte en infrastructuur | Organisatie en beleid</meta:user-defined>
    <meta:user-defined meta:name="OVERHEIDop.referentienummer">Z-2016/016334</meta:user-defined>
    <meta:user-defined meta:name="DCTERMS.abstract">Ontheffing geluidshinder ten behoeve van trouwerij M&amp;S, feest met genodigden op 6 en 7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WC 21</meta:user-defined>
    <meta:user-defined meta:name="OVERHEIDop.woonplaats">Amstelveen</meta:user-defined>
    <meta:user-defined meta:name="OVERHEIDop.straatnaam">Ringdijk B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912 475164</meta:user-defined>
    <meta:user-defined meta:name="OVERHEIDop.versieInformatie"/>
  </office:meta>
</office:document-meta>
</file>