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5 panelen op diverse plaatsen langs de Amstel, Amstelzijde 61,48 Amsteldijk 55, 65,155, Amstelveen - Zaaknummer Z-2016/017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maart 2016</text:span>
          </text:p>
            <text:p text:style-name="common-al">Het plaatsen van 5 panelen op diverse plaatsen langs de Amst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1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1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1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5 panelen op diverse plaatsen langs de Amstel, Amstelzijde 61,48 Amsteldijk 55, 65,155, Amstelveen - Zaaknummer Z-2016/0179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18</meta:user-defined>
    <meta:user-defined meta:name="OVERHEIDop.GmbID/DC.identifier">gmb-2016-42118</meta:user-defined>
    <meta:user-defined meta:name="OVERHEID.TaxonomieBeleidsagenda/OVERHEID.category">Ruimte en infrastructuur | Organisatie en beleid</meta:user-defined>
    <meta:user-defined meta:name="OVERHEIDop.referentienummer">Z-2016/017989</meta:user-defined>
    <meta:user-defined meta:name="DCTERMS.abstract">het plaatsen van 5 panelen op diverse plaatsen langs de Amst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61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721 478980</meta:user-defined>
    <meta:user-defined meta:name="OVERHEIDop.versieInformatie"/>
  </office:meta>
</office:document-meta>
</file>