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een container, Kostverlorenhof 48, Amstelveen - Zaaknummer Z-2016/018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6</text:span>
          </text:p>
            <text:p text:style-name="common-al">Het plaatsen van een container ten behoeve van bouwafval en afvoeren van materialen op 3 parkeer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container, Kostverlorenhof 48, Amstelveen - Zaaknummer Z-2016/018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7</meta:user-defined>
    <meta:user-defined meta:name="OVERHEIDop.GmbID/DC.identifier">gmb-2016-42117</meta:user-defined>
    <meta:user-defined meta:name="OVERHEID.TaxonomieBeleidsagenda/OVERHEID.category">Ruimte en infrastructuur | Organisatie en beleid</meta:user-defined>
    <meta:user-defined meta:name="OVERHEIDop.referentienummer">Z-2016/018737</meta:user-defined>
    <meta:user-defined meta:name="DCTERMS.abstract">het plaatsen van een container ten behoeve van. bouwafval en afvoeren van materialen op 3 parkeerplaats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