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woning over 3 bouwlagen, Oude Karselaan 52, Amstelveen - Zaaknummer Z-2016/01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vergroten van de woning over 3 bouwl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ver 3 bouwlagen, Oude Karselaan 52, Amstelveen - Zaaknummer Z-2016/01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3</meta:user-defined>
    <meta:user-defined meta:name="OVERHEIDop.GmbID/DC.identifier">gmb-2016-42113</meta:user-defined>
    <meta:user-defined meta:name="OVERHEID.TaxonomieBeleidsagenda/OVERHEID.category">Ruimte en infrastructuur | Organisatie en beleid</meta:user-defined>
    <meta:user-defined meta:name="OVERHEIDop.referentienummer">Z-2016/017862</meta:user-defined>
    <meta:user-defined meta:name="DCTERMS.abstract">het vergroten van de woning over 3 bouwl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2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67 480525</meta:user-defined>
    <meta:user-defined meta:name="OVERHEIDop.versieInformatie"/>
  </office:meta>
</office:document-meta>
</file>