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dakkapel op het achterdakvlak, Charlotte van Montpensierlaan 7, Amstelveen - Zaaknummer Z-2016/017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aart 2016</text:span>
          </text:p>
            <text:p text:style-name="common-al">Het plaatsen van dakkapel op het achterdakvl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1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dakkapel op het achterdakvlak, Charlotte van Montpensierlaan 7, Amstelveen - Zaaknummer Z-2016/0178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12</meta:user-defined>
    <meta:user-defined meta:name="OVERHEIDop.GmbID/DC.identifier">gmb-2016-42112</meta:user-defined>
    <meta:user-defined meta:name="OVERHEID.TaxonomieBeleidsagenda/OVERHEID.category">Ruimte en infrastructuur | Organisatie en beleid</meta:user-defined>
    <meta:user-defined meta:name="OVERHEIDop.referentienummer">Z-2016/017850</meta:user-defined>
    <meta:user-defined meta:name="DCTERMS.abstract">het plaatsen van dakkapel op het achterdakvla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N 7</meta:user-defined>
    <meta:user-defined meta:name="OVERHEIDop.woonplaats">Amstelveen</meta:user-defined>
    <meta:user-defined meta:name="OVERHEIDop.straatnaam">Charlotte van Montpens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94 480492</meta:user-defined>
    <meta:user-defined meta:name="OVERHEIDop.versieInformatie"/>
  </office:meta>
</office:document-meta>
</file>