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wanddoorbraak, Oostermeerweg 45-47, Amstelveen - Zaaknummer Z-2016/01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Het maken van een wanddoorbra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wanddoorbraak, Oostermeerweg 45-47, Amstelveen - Zaaknummer Z-2016/017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1</meta:user-defined>
    <meta:user-defined meta:name="OVERHEIDop.GmbID/DC.identifier">gmb-2016-42111</meta:user-defined>
    <meta:user-defined meta:name="OVERHEID.TaxonomieBeleidsagenda/OVERHEID.category">Ruimte en infrastructuur | Organisatie en beleid</meta:user-defined>
    <meta:user-defined meta:name="OVERHEIDop.referentienummer">Z-2016/017853</meta:user-defined>
    <meta:user-defined meta:name="DCTERMS.abstract">het maken van een wanddoorbra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588 479467</meta:user-defined>
    <meta:user-defined meta:name="OVERHEIDop.versieInformatie"/>
  </office:meta>
</office:document-meta>
</file>