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of veranderen van een uitrit, Heemraadschapslaan 30, Amstelveen - Zaaknummer Z-2016/01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aanleggen of veranderen van e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of veranderen van een uitrit, Heemraadschapslaan 30, Amstelveen - Zaaknummer Z-2016/017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9</meta:user-defined>
    <meta:user-defined meta:name="OVERHEIDop.GmbID/DC.identifier">gmb-2016-42109</meta:user-defined>
    <meta:user-defined meta:name="OVERHEID.TaxonomieBeleidsagenda/OVERHEID.category">Ruimte en infrastructuur | Organisatie en beleid</meta:user-defined>
    <meta:user-defined meta:name="OVERHEIDop.referentienummer">Z-2016/017857</meta:user-defined>
    <meta:user-defined meta:name="DCTERMS.abstract">het aanleggen of veranderen van e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3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09 480068</meta:user-defined>
    <meta:user-defined meta:name="OVERHEIDop.versieInformatie"/>
  </office:meta>
</office:document-meta>
</file>