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ouwen van dakkapel aan de voorgevel, Anna Pawlowastraat 10, Amstelveen - Zaaknummer Z-2016/017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6</text:span>
          </text:p>
            <text:p text:style-name="common-al">Het bouwen van dakkapel aan de voorgevel en verandering van constructie op de begand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ouwen van dakkapel aan de voorgevel, Anna Pawlowastraat 10, Amstelveen - Zaaknummer Z-2016/0178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08</meta:user-defined>
    <meta:user-defined meta:name="OVERHEIDop.GmbID/DC.identifier">gmb-2016-42108</meta:user-defined>
    <meta:user-defined meta:name="OVERHEID.TaxonomieBeleidsagenda/OVERHEID.category">Ruimte en infrastructuur | Organisatie en beleid</meta:user-defined>
    <meta:user-defined meta:name="OVERHEIDop.referentienummer">Z-2016/017828</meta:user-defined>
    <meta:user-defined meta:name="DCTERMS.abstract">het bouwen van dakkapel aan de voorgevel en verandering van constructie op de begande gro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W 10</meta:user-defined>
    <meta:user-defined meta:name="OVERHEIDop.woonplaats">Amstelveen</meta:user-defined>
    <meta:user-defined meta:name="OVERHEIDop.straatnaam">Anna Pawlowa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02 480891</meta:user-defined>
    <meta:user-defined meta:name="OVERHEIDop.versieInformatie"/>
  </office:meta>
</office:document-meta>
</file>