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van een kantoorruimte in appartementen fase 2, Burgemeester Rijnderslaan 10, Amstelveen - Zaaknummer Z-2016/017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aart 2016</text:span>
          </text:p>
            <text:p text:style-name="common-al">Het verbouwen van een kantoorruimte in appartementen fase 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0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kantoorruimte in appartementen fase 2, Burgemeester Rijnderslaan 10, Amstelveen - Zaaknummer Z-2016/017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03</meta:user-defined>
    <meta:user-defined meta:name="OVERHEIDop.GmbID/DC.identifier">gmb-2016-42103</meta:user-defined>
    <meta:user-defined meta:name="OVERHEID.TaxonomieBeleidsagenda/OVERHEID.category">Ruimte en infrastructuur | Organisatie en beleid</meta:user-defined>
    <meta:user-defined meta:name="OVERHEIDop.referentienummer">Z-2016/017436</meta:user-defined>
    <meta:user-defined meta:name="DCTERMS.abstract">het verbouwen van een kantoorruimte in appartementen fase 2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6 479222</meta:user-defined>
    <meta:user-defined meta:name="OVERHEIDop.versieInformatie"/>
  </office:meta>
</office:document-meta>
</file>