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villa, t.h.v. De Schulp kavel 5, Amstelveen - Zaaknummer Z-2016/01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Het oprichten van een vrijstaande vill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vrijstaande villa, t.h.v. De Schulp kavel 5, Amstelveen - Zaaknummer Z-2016/017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2</meta:user-defined>
    <meta:user-defined meta:name="OVERHEIDop.GmbID/DC.identifier">gmb-2016-42102</meta:user-defined>
    <meta:user-defined meta:name="OVERHEID.TaxonomieBeleidsagenda/OVERHEID.category">Ruimte en infrastructuur | Organisatie en beleid</meta:user-defined>
    <meta:user-defined meta:name="OVERHEIDop.referentienummer">Z-2016/017411</meta:user-defined>
    <meta:user-defined meta:name="DCTERMS.abstract">het oprichten van een vrijstaande vill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5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0 480229</meta:user-defined>
    <meta:user-defined meta:name="OVERHEIDop.versieInformatie"/>
  </office:meta>
</office:document-meta>
</file>