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legatiebesluit Gemeenschappelijke Regeling Samenwerking Kempengemeenten 2016</text:p>
      <text:section text:name="zakelijke-mededeling_id1-3-2" text:style-name="zakelijke-mededeling">
        <text:section text:name="zakelijke-mededeling-tekst_id1-3-2-1" text:style-name="zakelijke-mededeling-tekst">
          <text:section text:name="tekst_id1-3-2-1-1" text:style-name="tekst">
            <text:p text:style-name="common-al">VAN HET DAGELIJKS BESTUUR VAN DE GEMEENSCHAPPELIJKE REGELING SAMENWERKING KEMPENGEMEENTEN</text:p>
            <text:p text:style-name="common-al">Delegatiebesluit Gemeenschappelijke Regeling Samenwerking Kempengemeenten 2016</text:p>
            <text:p text:style-name="common-al">
            <text:span text:style-name="nadrukcur"/>
          </text:p>
            <text:p text:style-name="common-al">
            <text:span text:style-name="nadrukcur">Het </text:span>
            <text:span text:style-name="nadrukcur">Dagelijks Bestuur </text:span>
            <text:span text:style-name="nadrukcur">van de Samenwerking Kempengemeenten maakt bekend dat op 1</text:span>
            <text:span text:style-name="nadrukcur">5 maart 2016</text:span>
            <text:span text:style-name="nadrukcur"/>
            <text:span text:style-name="nadrukcur">door het Algemeen Bestuur </text:span>
            <text:span text:style-name="nadrukcur">is besloten tot het </text:span>
            <text:span text:style-name="nadrukcur">vaststellen</text:span>
            <text:span text:style-name="nadrukcur"> van het </text:span>
            <text:span text:style-name="nadrukcur">Delegatiebesluit </text:span>
            <text:span text:style-name="nadrukcur">G</text:span>
            <text:span text:style-name="nadrukcur">emeenschappelijke Regeling Samenwerking Kempengemeenten 2016.</text:span>
            <text:span text:style-name="nadrukcur"/>
          </text:p>
            <text:p text:style-name="common-al">
            <text:span text:style-name="nadrukcur">Onder het voorbehoud van een positief besluit van de colleges van burgemeester en wethouders van de vijf Kempengemeenten met betrekking tot instemming met de gewijzigde regeling Gemeenschappelijke Regeling Samenwerking Kempengemeenten per 1 april 2016</text:span>
            <text:span text:style-name="nadrukcur">,</text:span>
            <text:span text:style-name="nadrukcur"> worden de </text:span>
            <text:span text:style-name="nadrukcur">in de regeling be</text:span>
            <text:span text:style-name="nadrukcur">noemde bevoegdheden tot het nemen van besluiten en tot het verrichten van andere handelingen dan besluiten</text:span>
            <text:span text:style-name="nadrukcur">,</text:span>
            <text:span text:style-name="nadrukcur"> per 1 april 2016 overgedragen aan het dagelijks bestuur.</text:span>
          </text:p>
            <text:p text:style-name="common-al">
            <text:span text:style-name="nadrukcur"/>
          </text:p>
            <text:p text:style-name="common-al">
            <text:span text:style-name="nadrukcur">U kunt het Delegatiebesluit Gemeenschappelijke Regeling Samenwerking Kempengemeenten 2016 als bijlage op deze pagina downloaden.</text:span>
          </text:p>
            <text:p text:style-name="common-al"/>
            <text:p text:style-name="common-al">Datum bekendmaking 6  april 2016</text:p>
            <text:p text:style-name="last-al">Datum inwerkingtreding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21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legatiebesluit Gemeenschappelijke Regeling Samenwerking Kempengeme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101</meta:user-defined>
    <meta:user-defined meta:name="OVERHEIDop.GmbID/DC.identifier">gmb-2016-42101</meta:user-defined>
    <meta:user-defined meta:name="OVERHEID.TaxonomieBeleidsagenda/OVERHEID.category">Bestuur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op.externeBijlage">Delegatiebesluit Samenwerking Kempengemeenten|exb-2016-11512</meta:user-defined>
    <meta:user-defined meta:name="OVERHEID.Gemeente/DC.spatial">Eersel</meta:user-defined>
    <meta:user-defined meta:name="OVERHEIDop.versieInformatie"/>
  </office:meta>
</office:document-meta>
</file>