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aikeslân 1 te Goutum, (11008223) bouwen van een woning, verzenddatum 17-12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Maaikeslân 1 te Goutum</text:p>
            <text:p text:style-name="common-al">
            <text:span text:style-name="nadrukvet">Omschrijving</text:span>: bouwen van een woning</text:p>
            <text:p text:style-name="common-al">
            <text:span text:style-name="nadrukvet">Verzenddatum</text:span>: 17-12-2015</text:p>
            <text:p text:style-name="common-al">
            <text:span text:style-name="nadrukvet">Dossiernummer</text:span>: 1100822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21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aaikeslân 1 te Goutum, (11008223) bouwen van een woning, verzenddatum 17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421</meta:user-defined>
    <meta:user-defined meta:name="OVERHEIDop.GmbID/DC.identifier">gmb-2016-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</meta:user-defined>
    <meta:user-defined meta:name="OVERHEIDop.woonplaats">Goutum</meta:user-defined>
    <meta:user-defined meta:name="OVERHEIDop.straatnaam">Maaikesl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13 576550</meta:user-defined>
    <meta:user-defined meta:name="OVERHEIDop.versieInformatie"/>
  </office:meta>
</office:document-meta>
</file>