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kozijnen en een stalen latei,  Mr. G. Groen van Prinstererlaan 43, Amstelveen - Zaaknummer Z-2016/011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april 2016</text:span>
          </text:p>
            <text:p text:style-name="common-al">Het plaatsen van kozijnen en een stalen latei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09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9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9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kozijnen en een stalen latei,  Mr. G. Groen van Prinstererlaan 43, Amstelveen - Zaaknummer Z-2016/0113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98</meta:user-defined>
    <meta:user-defined meta:name="OVERHEIDop.GmbID/DC.identifier">gmb-2016-42098</meta:user-defined>
    <meta:user-defined meta:name="OVERHEID.TaxonomieBeleidsagenda/OVERHEID.category">Ruimte en infrastructuur | Organisatie en beleid</meta:user-defined>
    <meta:user-defined meta:name="OVERHEIDop.referentienummer">Z-2016/011396</meta:user-defined>
    <meta:user-defined meta:name="DCTERMS.abstract">het plaatsen van kozijnen en een stalen latei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TN 43</meta:user-defined>
    <meta:user-defined meta:name="OVERHEIDop.woonplaats">Amstelveen</meta:user-defined>
    <meta:user-defined meta:name="OVERHEIDop.straatnaam">Mr. G. Groen van Prinster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25 479955</meta:user-defined>
    <meta:user-defined meta:name="OVERHEIDop.versieInformatie"/>
  </office:meta>
</office:document-meta>
</file>