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phogen van de borstwering, Anne de Vrieslaan 51, Amstelveen - Zaaknummer Z-2016/013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6</text:span>
          </text:p>
            <text:p text:style-name="common-al">Het ophogen van de borstwering en het plaatsen van een nieuw kozij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ophogen van de borstwering, Anne de Vrieslaan 51, Amstelveen - Zaaknummer Z-2016/013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3</meta:user-defined>
    <meta:user-defined meta:name="OVERHEIDop.GmbID/DC.identifier">gmb-2016-42093</meta:user-defined>
    <meta:user-defined meta:name="OVERHEID.TaxonomieBeleidsagenda/OVERHEID.category">Ruimte en infrastructuur | Organisatie en beleid</meta:user-defined>
    <meta:user-defined meta:name="OVERHEIDop.referentienummer">Z-2016/013973</meta:user-defined>
    <meta:user-defined meta:name="DCTERMS.abstract">het ophogen van de borstwering en het plaatsen van een nieuw kozijn i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N 51</meta:user-defined>
    <meta:user-defined meta:name="OVERHEIDop.woonplaats">Amstelveen</meta:user-defined>
    <meta:user-defined meta:name="OVERHEIDop.straatnaam">Anne de Vri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09 476176</meta:user-defined>
    <meta:user-defined meta:name="OVERHEIDop.versieInformatie"/>
  </office:meta>
</office:document-meta>
</file>