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 aan de voorzijde, Mississippi 28, Amstelveen - Zaaknummer Z-2016/018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6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9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tandaard dakkapel aan de voorzijde, Mississippi 28, Amstelveen - Zaaknummer Z-2016/0189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91</meta:user-defined>
    <meta:user-defined meta:name="OVERHEIDop.GmbID/DC.identifier">gmb-2016-42091</meta:user-defined>
    <meta:user-defined meta:name="OVERHEID.TaxonomieBeleidsagenda/OVERHEID.category">Ruimte en infrastructuur | Organisatie en beleid</meta:user-defined>
    <meta:user-defined meta:name="OVERHEIDop.referentienummer">Z-2016/018927</meta:user-defined>
    <meta:user-defined meta:name="DCTERMS.abstract">het plaatsen van een standaard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T</meta:user-defined>
    <meta:user-defined meta:name="OVERHEIDop.woonplaats">Amstelveen</meta:user-defined>
    <meta:user-defined meta:name="OVERHEIDop.straatnaam">Mississipp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4 477744</meta:user-defined>
    <meta:user-defined meta:name="OVERHEIDop.versieInformatie"/>
  </office:meta>
</office:document-meta>
</file>