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groene erfafscheiding, Meerhuysen 12, Amstelveen - Zaaknummer Z-2016/007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0 maart 2016</text:span>
          </text:p>
            <text:p text:style-name="common-al">Het plaatsen van groene erfafscheid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090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9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9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groene erfafscheiding, Meerhuysen 12, Amstelveen - Zaaknummer Z-2016/0074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090</meta:user-defined>
    <meta:user-defined meta:name="OVERHEIDop.GmbID/DC.identifier">gmb-2016-42090</meta:user-defined>
    <meta:user-defined meta:name="OVERHEID.TaxonomieBeleidsagenda/OVERHEID.category">Ruimte en infrastructuur | Organisatie en beleid</meta:user-defined>
    <meta:user-defined meta:name="OVERHEIDop.referentienummer">Z-2016/007411</meta:user-defined>
    <meta:user-defined meta:name="DCTERMS.abstract">het plaatsen van groene erfafscheiding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WS 12</meta:user-defined>
    <meta:user-defined meta:name="OVERHEIDop.woonplaats">Amstelveen</meta:user-defined>
    <meta:user-defined meta:name="OVERHEIDop.straatnaam">Gerard Dou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309 479578</meta:user-defined>
    <meta:user-defined meta:name="OVERHEIDop.versieInformatie"/>
  </office:meta>
</office:document-meta>
</file>