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Cafetaria Oase, Rijksweg Noord 30 a, 6111 AP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5 maart 2016 van Cafetaria Oase, Rijksweg Noord 30 a, 6111 AP te Sint Joos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> </text:p>
            <text:p text:style-name="last-al">Echt-Susteren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208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8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, Wet Milieubeheer, Cafetaria Oase, Rijksweg Noord 30 a, 6111 AP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086</meta:user-defined>
    <meta:user-defined meta:name="OVERHEIDop.GmbID/DC.identifier">gmb-2016-42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11AP 30a</meta:user-defined>
    <meta:user-defined meta:name="OVERHEIDop.woonplaats">Sint Joost</meta:user-defined>
    <meta:user-defined meta:name="OVERHEIDop.straatnaam">Rijksweg Noord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0530 347754</meta:user-defined>
    <meta:user-defined meta:name="OVERHEIDop.versieInformatie"/>
  </office:meta>
</office:document-meta>
</file>