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Sneek, Scherhemstraat 6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
            <text:span text:style-name="nadrukvet">-Sneek, Scherhemstraat 66a OV20160220 het vergroten van de woning aan de achterzijde (datum verzending brief / besluit: 1 april 2016) </text:span>
          </text:p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4207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7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7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Sneek, Scherhemstraat 6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77</meta:user-defined>
    <meta:user-defined meta:name="OVERHEIDop.GmbID/DC.identifier">gmb-2016-42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8AJ 66a</meta:user-defined>
    <meta:user-defined meta:name="OVERHEIDop.woonplaats">Sneek</meta:user-defined>
    <meta:user-defined meta:name="OVERHEIDop.straatnaam">Scherhem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72799 560069</meta:user-defined>
    <meta:user-defined meta:name="OVERHEIDop.versieInformatie"/>
  </office:meta>
</office:document-meta>
</file>