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vangen van kunststof door houten kozijnen in de voorgevel, Amsteldijk Zuid 33, Amstelveen - Zaaknummer Z-2016/00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6</text:span>
          </text:p>
            <text:p text:style-name="common-al">Het vervangen van kunststof door houten kozijnen in de voorgevel, het vergroten van de dakkapel aan de achterzijde en het vervangen van de achte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vervangen van kunststof door houten kozijnen in de voorgevel, Amsteldijk Zuid 33, Amstelveen - Zaaknummer Z-2016/009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4</meta:user-defined>
    <meta:user-defined meta:name="OVERHEIDop.GmbID/DC.identifier">gmb-2016-42074</meta:user-defined>
    <meta:user-defined meta:name="OVERHEID.TaxonomieBeleidsagenda/OVERHEID.category">Ruimte en infrastructuur | Organisatie en beleid</meta:user-defined>
    <meta:user-defined meta:name="OVERHEIDop.referentienummer">Z-2016/009139</meta:user-defined>
    <meta:user-defined meta:name="DCTERMS.abstract">het vervangen van kunststof door houten kozijnen in de voorgevel, het vergroten van de dakkapel aan de achterzijde en het vervangen van de achterde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C 33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337 478746</meta:user-defined>
    <meta:user-defined meta:name="OVERHEIDop.versieInformatie"/>
  </office:meta>
</office:document-meta>
</file>