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Heeg, Nijedyk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Heeg, Nijedyk 53 OV20160166 het plaatsen van een tuinhuis (datum verzending brief / besluit: 30 maart 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20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Heeg, Nijedyk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3</meta:user-defined>
    <meta:user-defined meta:name="OVERHEIDop.GmbID/DC.identifier">gmb-2016-42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1BE 53</meta:user-defined>
    <meta:user-defined meta:name="OVERHEIDop.woonplaats">Heeg</meta:user-defined>
    <meta:user-defined meta:name="OVERHEIDop.straatnaam">Nije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9404 553433</meta:user-defined>
    <meta:user-defined meta:name="OVERHEIDop.versieInformatie"/>
  </office:meta>
</office:document-meta>
</file>