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Nauwe Noorderhorn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Sneek, Nauwe Noorderhorne 26 OV20160115 het vernieuwen van de dakkapel en goten (datum verzending brief / besluit: 31 maart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7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7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7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Nauwe Noorderhorn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70</meta:user-defined>
    <meta:user-defined meta:name="OVERHEIDop.GmbID/DC.identifier">gmb-2016-420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Z 26</meta:user-defined>
    <meta:user-defined meta:name="OVERHEIDop.woonplaats">Sneek</meta:user-defined>
    <meta:user-defined meta:name="OVERHEIDop.straatnaam">Nauwe Noorderho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65 560694</meta:user-defined>
    <meta:user-defined meta:name="OVERHEIDop.versieInformatie"/>
  </office:meta>
</office:document-meta>
</file>