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oprichten van een woonhuis met garage, De Schulp 1 , Amstelveen - Zaaknummer Z-2016/0047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4 mei 2016</text:span>
          </text:p>
            <text:p text:style-name="common-al">Het oprichten van een woonhuis met garag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3 maart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2069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069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069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oprichten van een woonhuis met garage, De Schulp 1 , Amstelveen - Zaaknummer Z-2016/0047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2069</meta:user-defined>
    <meta:user-defined meta:name="OVERHEIDop.GmbID/DC.identifier">gmb-2016-42069</meta:user-defined>
    <meta:user-defined meta:name="OVERHEID.TaxonomieBeleidsagenda/OVERHEID.category">Ruimte en infrastructuur | Organisatie en beleid</meta:user-defined>
    <meta:user-defined meta:name="OVERHEIDop.referentienummer">Z-2016/004701</meta:user-defined>
    <meta:user-defined meta:name="DCTERMS.abstract">Het oprichten van een woonhuis met garage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NA</meta:user-defined>
    <meta:user-defined meta:name="OVERHEIDop.woonplaats">Amstelveen</meta:user-defined>
    <meta:user-defined meta:name="OVERHEIDop.straatnaam">De Schulp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533 480328</meta:user-defined>
    <meta:user-defined meta:name="OVERHEIDop.versieInformatie"/>
  </office:meta>
</office:document-meta>
</file>