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556 Groenstraat 31 B te Udenhout, OBM voor het aspect afvalstoffen, verzonden 1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5 - Z-HZ_WABO-2015-03556 - B - Groenstraat 31 B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6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6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6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556 Groenstraat 31 B te Udenhout, OBM voor het aspect afvalstoffen, verzonden 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67</meta:user-defined>
    <meta:user-defined meta:name="OVERHEIDop.GmbID/DC.identifier">gmb-2016-42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ED 72</meta:user-defined>
    <meta:user-defined meta:name="OVERHEIDop.woonplaats">Udenhout</meta:user-defined>
    <meta:user-defined meta:name="OVERHEIDop.straatnaam">Gro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288 402955</meta:user-defined>
    <meta:user-defined meta:name="OVERHEIDop.versieInformatie"/>
  </office:meta>
</office:document-meta>
</file>