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hogen van een nok en het plaatsen van een dakopbouw, Van der Ghiessenstraat 25, Amstelveen - Zaaknummer Z-2016/007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5 maart 2016</text:span>
          </text:p>
            <text:p text:style-name="common-al">Het verhogen van een nok en het plaatsen van een dakopbouw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6 me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206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06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verhogen van een nok en het plaatsen van een dakopbouw, Van der Ghiessenstraat 25, Amstelveen - Zaaknummer Z-2016/0072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2066</meta:user-defined>
    <meta:user-defined meta:name="OVERHEIDop.GmbID/DC.identifier">gmb-2016-42066</meta:user-defined>
    <meta:user-defined meta:name="OVERHEID.TaxonomieBeleidsagenda/OVERHEID.category">Ruimte en infrastructuur | Organisatie en beleid</meta:user-defined>
    <meta:user-defined meta:name="OVERHEIDop.referentienummer">Z-2016/007235</meta:user-defined>
    <meta:user-defined meta:name="DCTERMS.abstract">het verhogen van een nok en het plaatsen van een dakopbouw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S 25</meta:user-defined>
    <meta:user-defined meta:name="OVERHEIDop.woonplaats">Amstelveen</meta:user-defined>
    <meta:user-defined meta:name="OVERHEIDop.straatnaam">Van der Ghiesse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563 480339</meta:user-defined>
    <meta:user-defined meta:name="OVERHEIDop.versieInformatie"/>
  </office:meta>
</office:document-meta>
</file>