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een nok en het plaatsen van een dakopbouw, Van der Ghiessenstraat 27, Amstelveen - Zaaknummer Z-2016/007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aart 2016</text:span>
          </text:p>
            <text:p text:style-name="common-al">Het verhogen van een nok en 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hogen van een nok en het plaatsen van een dakopbouw, Van der Ghiessenstraat 27, Amstelveen - Zaaknummer Z-2016/007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65</meta:user-defined>
    <meta:user-defined meta:name="OVERHEIDop.GmbID/DC.identifier">gmb-2016-42065</meta:user-defined>
    <meta:user-defined meta:name="OVERHEID.TaxonomieBeleidsagenda/OVERHEID.category">Ruimte en infrastructuur | Organisatie en beleid</meta:user-defined>
    <meta:user-defined meta:name="OVERHEIDop.referentienummer">Z-2016/007212</meta:user-defined>
    <meta:user-defined meta:name="DCTERMS.abstract">het verhogen van een nok en 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S</meta:user-defined>
    <meta:user-defined meta:name="OVERHEIDop.woonplaats">Amstelveen</meta:user-defined>
    <meta:user-defined meta:name="OVERHEIDop.straatnaam">Van der Ghiess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9 480339</meta:user-defined>
    <meta:user-defined meta:name="OVERHEIDop.versieInformatie"/>
  </office:meta>
</office:document-meta>
</file>