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44 Wilhelminakanaal (sectie F 4949) te Tilburg, kappen van 85 bomen, verzonden 4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6 - Z-HZ_WABO-2015-02844 - B - Wilhelminakanaal (sectie F 494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6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6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6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44 Wilhelminakanaal (sectie F 4949) te Tilburg, kappen van 85 bomen, verzonden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61</meta:user-defined>
    <meta:user-defined meta:name="OVERHEIDop.GmbID/DC.identifier">gmb-2016-42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meta:user-defined>
    <meta:user-defined meta:name="OVERHEIDop.woonplaats">Tilburg</meta:user-defined>
    <meta:user-defined meta:name="OVERHEIDop.straatnaam">Moerse pa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5-02844|exb-2016-11502</meta:user-defined>
    <meta:user-defined meta:name="OVERHEID.EPSG28992/DC.spatial">129217 399917</meta:user-defined>
    <meta:user-defined meta:name="OVERHEIDop.versieInformatie"/>
  </office:meta>
</office:document-meta>
</file>